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Квота на прием в первый класс 2024/2025 уч.года</text:p>
      <text:p text:style-name="Обычный"><text:span text:style-name="T2">Количество вакантных мест: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il.b01w@yandex.ru</meta:initial-creator>
    <dc:creator>natil.b01w@yandex.ru</dc:creator>
    <meta:creation-date>2024-03-27T10:07:00Z</meta:creation-date>
    <dc:date>2024-03-27T10:09:00Z</dc:date>
    <meta:template xlink:href="Normal" xlink:type="simple"/>
    <meta:editing-cycles>3</meta:editing-cycles>
    <meta:editing-duration>PT120S</meta:editing-duration>
    <meta:document-statistic meta:page-count="1" meta:paragraph-count="1" meta:word-count="11" meta:character-count="77" meta:row-count="1" meta:non-whitespace-character-count="67"/>
  </office:meta>
</office:document-meta>
</file>